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List_20_Contents">
      <style:paragraph-properties fo:margin-top="0in" fo:margin-bottom="0.196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About DHIS 2</text:h>
      <text:p text:style-name="List_20_Heading">Current user:</text:p>
      <text:p text:style-name="List_20_Contents">admin </text:p>
      <text:p text:style-name="List_20_Heading">Version:</text:p>
      <text:p text:style-name="List_20_Contents">2.10 </text:p>
      <text:p text:style-name="List_20_Heading">Build revision:</text:p>
      <text:p text:style-name="List_20_Contents">9151 </text:p>
      <text:p text:style-name="List_20_Heading">Build date:</text:p>
      <text:p text:style-name="List_20_Contents">2013-07-01 17:09 </text:p>
      <text:p text:style-name="List_20_Heading">User agent:</text:p>
      <text:p text:style-name="List_20_Contents">Mozilla/5.0 (X11; Ubuntu; Linux i686; rv:23.0) Gecko/20100101 Firefox/23.0 </text:p>
      <text:p text:style-name="List_20_Heading">External configuration directory:</text:p>
      <text:p text:style-name="List_20_Contents">/home/DHIS2_HOME/dhis </text:p>
      <text:p text:style-name="List_20_Heading">Environment variable:</text:p>
      <text:p text:style-name="List_20_Contents">DHIS2_HOME </text:p>
      <text:p text:style-name="List_20_Heading">Database type:</text:p>
      <text:p text:style-name="List_20_Contents">H2 </text:p>
      <text:p text:style-name="List_20_Heading">Database name:</text:p>
      <text:p text:style-name="List_20_Contents">dhis2;DB_CLOSE_DELAY=-1;MVCC=TRUE </text:p>
      <text:p text:style-name="List_20_Heading">Database user:</text:p>
      <text:p text:style-name="List_20_Contents">sa </text:p>
      <text:p text:style-name="List_20_Heading">Java Opts:</text:p>
      <text:p text:style-name="List_20_Heading">Java version:</text:p>
      <text:p text:style-name="List_20_Contents">1.7.0_40 </text:p>
      <text:p text:style-name="List_20_Heading">Java vendor:</text:p>
      <text:p text:style-name="List_20_Contents">Oracle Corporation </text:p>
      <text:p text:style-name="List_20_Heading">OS name:</text:p>
      <text:p text:style-name="List_20_Contents">Linux </text:p>
      <text:p text:style-name="List_20_Heading">OS architecture:</text:p>
      <text:p text:style-name="List_20_Contents">i386 </text:p>
      <text:p text:style-name="List_20_Heading">OS version:</text:p>
      <text:p text:style-name="List_20_Contents">3.2.0-53-generic </text:p>
      <text:p text:style-name="List_20_Heading">Server date:</text:p>
      <text:p text:style-name="List_20_Contents">2013-09-13 09:37 </text:p>
      <text:p text:style-name="List_20_Heading">Server memory:</text:p>
      <text:p text:style-name="List_20_Contents">Mem Total in JVM: 247 Free in JVM: 67 Max Limit: 247 </text:p>
      <text:p text:style-name="List_20_Heading">CPU cores:</text:p>
      <text:p text:style-name="P1">2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WenQuanYi Zen Hei" style:font-size-asian="14pt" style:font-weight-asian="bold" style:font-name-complex="Lohit Hindi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veneo </meta:initial-creator>
    <meta:creation-date>2013-09-13T10:15:34</meta:creation-date>
    <dc:date>2013-09-13T10:16:39</dc:date>
    <dc:creator>inveneo </dc:creator>
    <meta:editing-duration>P0D</meta:editing-duration>
    <meta:editing-cycles>1</meta:editing-cycles>
    <meta:document-statistic meta:table-count="0" meta:image-count="0" meta:object-count="0" meta:page-count="1" meta:paragraph-count="38" meta:word-count="80" meta:character-count="581" meta:non-whitespace-character-count="521"/>
    <meta:generator>LibreOffice/3.5$Linux_x86 LibreOffice_project/350m1$Build-2</meta:generator>
  </office:meta>
</office:document-meta>
</file>